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normal" fo:font-family="'Calibri Light'" style:font-family-asian="'Calibri Light'" style:font-family-complex="'Calibri Light'" fo:background-color="transparent" fo:color="#2e74b5"/>
    </style:style>
    <style:style style:name="T2" style:family="text">
      <style:text-properties fo:font-size="22.00pt" fo:font-weight="normal" fo:font-family="'Calibri Light'" style:font-family-asian="'Calibri Light'" style:font-family-complex="'Calibri Light'" fo:background-color="transparent" fo:color="#2e74b5"/>
    </style:style>
    <style:style style:name="T3" style:family="text">
      <style:text-properties fo:font-size="22.00pt" fo:font-weight="normal" fo:font-family="'Calibri Light'" style:font-family-asian="'Calibri Light'" style:font-family-complex="'Calibri Light'" fo:background-color="transparent" fo:color="#2e74b5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3.00pt" fo:font-weight="normal" fo:font-family="'Calibri Light'" style:font-family-asian="'Calibri Light'" style:font-family-complex="'Calibri Light'" fo:background-color="transparent" fo:color="#2e74b5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normal" fo:font-family="'Calibri Light'" style:font-family-asian="'Calibri Light'" style:font-family-complex="'Calibri Light'" fo:background-color="transparent" fo:color="#2e74b5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fo:color="#999999"/>
    </style:style>
    <style:style style:name="T64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5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6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7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8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9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0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1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2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3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4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5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6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7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8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9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0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1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2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3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4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5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6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7" style:family="text">
      <style:text-properties fo:font-size="8.00pt" fo:font-weight="normal" fo:font-family="Calibri" style:font-family-asian="Calibri" style:font-family-complex="Calibri" fo:background-color="#ffff99" fo:color="#999999"/>
    </style:style>
    <style:style style:name="T88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9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90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91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92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93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94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95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96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97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98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99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100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top="2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top="2.00p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Formulá</text:span><text:span text:style-name="T2">ř pro reklamaci zbož</text:span><text:span text:style-name="T3">í</text:span></text:p>
      <text:p text:style-name="P2"><text:span text:style-name="T4"/></text:p>
      <text:p text:style-name="P3"><text:span text:style-name="T5">Zákazník / odesílatel:</text:span></text:p>
      <text:p text:style-name="P4"><text:span text:style-name="T6">Jméno a p</text:span><text:span text:style-name="T7">ř</text:span><text:span text:style-name="T8">íjmení: <text:tab/>…...............................................................................................</text:span></text:p>
      <text:p text:style-name="P4"><text:span text:style-name="T9">(Název, I</text:span><text:span text:style-name="T10">Č)</text:span></text:p>
      <text:p text:style-name="P4"><text:span text:style-name="T11"/></text:p>
      <text:p text:style-name="P4"><text:span text:style-name="T12">Bydli</text:span><text:span text:style-name="T13">ště:<text:tab/><text:tab/>…...............................................................................................</text:span></text:p>
      <text:p text:style-name="P4"><text:span text:style-name="T14">(Sídlo)</text:span></text:p>
      <text:p text:style-name="P4"><text:span text:style-name="T15"/></text:p>
      <text:p text:style-name="P4"><text:span text:style-name="T16">E-mail:<text:tab/><text:tab/><text:s text:c="3"/><text:tab/> …...............................................................................................</text:span></text:p>
      <text:p text:style-name="P4"><text:span text:style-name="T17"/></text:p>
      <text:p text:style-name="P4"><text:span text:style-name="T18">Telefonní<text:s/></text:span><text:span text:style-name="T19">č</text:span><text:span text:style-name="T20">íslo:<text:s text:c="4"/><text:tab/>…...............................................................................................</text:span></text:p>
      <text:p text:style-name="P4"><text:span text:style-name="T21"/></text:p>
      <text:p text:style-name="P5"><text:span text:style-name="T22">Prodávající / adresát:</text:span></text:p>
      <text:p text:style-name="P6"><text:span text:style-name="T23">Lubom</text:span><text:span text:style-name="T24">í</text:span><text:span text:style-name="T25">r Ingr ,<text:s/></text:span><text:a xlink:href="http://WWW.JIZDNIKOLA-SHOP.CZ"><text:span text:style-name="T26">WWW.JIZDNIKOLA-SHOP.CZ</text:span></text:a><text:span text:style-name="T27"><text:s/></text:span></text:p>
      <text:p text:style-name="P6"><text:span text:style-name="T28">I</text:span><text:span text:style-name="T29">Č: 68079869 / DIČ: 7506134317</text:span></text:p>
      <text:p text:style-name="P6"><text:span text:style-name="T29">S</text:span><text:span text:style-name="T30">í</text:span><text:span text:style-name="T31">dlo: Farsk</text:span><text:span text:style-name="T32">á</text:span><text:span text:style-name="T33"><text:s/>736 , Svatobo</text:span><text:span text:style-name="T34">řice-Mistř</text:span><text:span text:style-name="T35">í</text:span><text:span text:style-name="T36">n 69604</text:span></text:p>
      <text:p text:style-name="P6"><text:span text:style-name="T36">Doru</text:span><text:span text:style-name="T37">čovac</text:span><text:span text:style-name="T38">í</text:span><text:span text:style-name="T39"><text:s/>adresa:</text:span><text:span text:style-name="T40"><text:s/>Vlkošsk</text:span><text:span text:style-name="T41">á</text:span><text:span text:style-name="T42"><text:s/>70, Vracov 69642,</text:span><text:span text:style-name="T43">_______________________________________________________________________________</text:span></text:p>
      <text:p text:style-name="P6"><text:span text:style-name="T44"/></text:p>
      <text:p text:style-name="P6"><text:span text:style-name="T45">Reklamované zbo</text:span><text:span text:style-name="T46">ž</text:span><text:span text:style-name="T47">í: ...............................................................................................................</text:span></text:p>
      <text:p text:style-name="P6"><text:span text:style-name="T48"/></text:p>
      <text:p text:style-name="P6"><text:span text:style-name="T49">Datum nákupu: .......................................................</text:span></text:p>
      <text:p text:style-name="P6"><text:span text:style-name="T50"/></text:p>
      <text:p text:style-name="P6"><text:span text:style-name="T51">Č</text:span><text:span text:style-name="T52">íslo objednávky / dokladu: ....................................</text:span></text:p>
      <text:p text:style-name="P6"><text:span text:style-name="T53"><text:s/>_______________________________________________________________________________</text:span></text:p>
      <text:p text:style-name="P6"><text:span text:style-name="T54"/></text:p>
      <text:p text:style-name="P6"><text:span text:style-name="T55">Podrobný popis závady:</text:span></text:p>
      <text:p text:style-name="P6"><text:span text:style-name="T56"/></text:p>
      <text:p text:style-name="P6"><text:span text:style-name="T56"/></text:p>
      <text:p text:style-name="P6"><text:span text:style-name="T56"/></text:p>
      <text:p text:style-name="P6"><text:span text:style-name="T56"/></text:p>
      <text:p text:style-name="P6"><text:span text:style-name="T57">Návrh zp</text:span><text:span text:style-name="T58">ůsobu řešen</text:span><text:span text:style-name="T59">í:</text:span></text:p>
      <text:p text:style-name="P6"><text:span text:style-name="T60"/></text:p>
      <text:p text:style-name="P6"><text:span text:style-name="T60"/></text:p>
      <text:p text:style-name="P6"><text:span text:style-name="T61"><text:s/>_______________________________________________________________________________</text:span></text:p>
      <text:p text:style-name="P6"><text:span text:style-name="T62"/></text:p>
      <text:p text:style-name="P6"><text:span text:style-name="T63">Poznámka:<text:line-break/></text:span><text:span text:style-name="T64">1. P</text:span><text:span text:style-name="T65">ři uplatňov</text:span><text:span text:style-name="T66">ání práv z odpov</text:span><text:span text:style-name="T67">ědnosti za vady je vhodn</text:span><text:span text:style-name="T68">é p</text:span><text:span text:style-name="T69">řiložit doklad o zakoupen</text:span><text:span text:style-name="T70">í zbo</text:span><text:span text:style-name="T71">ž</text:span><text:span text:style-name="T72">í<text:s/></text:span><text:span text:style-name="T73">či fakturu, byla-li vystavena, nebo jin</text:span><text:span text:style-name="T74">ý dokument prokazující koupi zbo</text:span><text:span text:style-name="T75">ž</text:span><text:span text:style-name="T76">í.</text:span></text:p>
      <text:p text:style-name="P6"><text:span text:style-name="T77">2. Pokud zbo</text:span><text:span text:style-name="T78">ž</text:span><text:span text:style-name="T79">í obsahuje závadu, která je vizuální, p</text:span><text:span text:style-name="T80">řiložte i fotografie, na kter</text:span><text:span text:style-name="T81">ých bude závada z</text:span><text:span text:style-name="T82">řetelně viditeln</text:span><text:span text:style-name="T83">á. Fotodokumentaci lze zaslat i na na</text:span><text:span text:style-name="T84">š</text:span><text:span text:style-name="T85">í emailovou adresu</text:span><text:span text:style-name="T86"><text:s/>jizdnikola-shop@email.cz</text:span><text:span text:style-name="T87"/></text:p>
      <text:p text:style-name="P6"><text:span text:style-name="T88">3. P</text:span><text:span text:style-name="T89">ři zas</text:span><text:span text:style-name="T90">ílání zbo</text:span><text:span text:style-name="T91">ž</text:span><text:span text:style-name="T92">í je Kupující povinen zbo</text:span><text:span text:style-name="T93">ž</text:span><text:span text:style-name="T94">í zabalit do vhodného obalu tak, aby nedo</text:span><text:span text:style-name="T95">šlo k jeho poškozen</text:span><text:span text:style-name="T96">í nebo zni</text:span><text:span text:style-name="T97">čen</text:span><text:span text:style-name="T98">í p</text:span><text:span text:style-name="T99">ři dopravě prod</text:span><text:span text:style-name="T100">ávajícímu.<text:line-break/><text:line-break/><text:line-break/></text:span><text:span text:style-name="T101">V ...........................................</text:span></text:p>
      <text:p text:style-name="P6"><text:span text:style-name="T102"/></text:p>
      <text:p text:style-name="P6"><text:span text:style-name="T103">dne …....................................<text:tab/><text:tab/><text:tab/><text:tab/><text:s text:c="4"/>Podpis kupujícího: ....................................</text:span></text:p>
      <text:p text:style-name="P6"><text:span text:style-name="T10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